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text-autospace="non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7" style:parent-style-name="內文" style:family="paragraph">
      <style:paragraph-properties style:line-height-at-least="0.1666in" fo:margin-left="1.2152in" fo:text-indent="-1.2152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Webdings" style:font-name-asian="Webdings" style:font-name-complex="Webding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pt" style:font-size-asian="1pt" style:font-size-complex="1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Webdings" style:font-name-asian="Webdings" style:font-name-complex="Webding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Webdings" style:font-name-asian="Webdings" style:font-name-complex="Webding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fo:margin-top="0.05in" fo:margin-bottom="0.05in" fo:line-heigh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pt" style:font-size-asian="1pt" style:font-size-complex="1pt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pt" style:font-size-asian="1pt" style:font-size-complex="1pt"/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78" style:parent-style-name="內文" style:family="paragraph">
      <style:paragraph-properties fo:margin-top="0.05in" fo:margin-bottom="0.05in" fo:line-height="0.1666in" fo:text-indent="1.2048in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ebdings" style:font-name-asian="Webdings" style:font-name-complex="Webding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Webdings" style:font-name-asian="Webdings" style:font-name-complex="Webding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666in" fo:text-indent="1.25in"/>
    </style:style>
    <style:style style:name="T124" style:parent-style-name="預設段落字型" style:family="text">
      <style:text-properties style:font-name="Webdings" style:font-name-asian="Webdings" style:font-name-complex="Web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pt" style:font-size-asian="1pt" style:font-size-complex="1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1666in" fo:text-indent="1.25in"/>
    </style:style>
    <style:style style:name="T140" style:parent-style-name="預設段落字型" style:family="text">
      <style:text-properties style:font-name="Webdings" style:font-name-asian="Webdings" style:font-name-complex="Webding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666in" fo:margin-left="1.25in">
        <style:tab-stops/>
      </style:paragraph-properties>
    </style:style>
    <style:style style:name="T146" style:parent-style-name="預設段落字型" style:family="text">
      <style:text-properties style:font-name="Webdings" style:font-name-asian="Webdings" style:font-name-complex="Webding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154" style:parent-style-name="預設段落字型" style:family="text">
      <style:text-properties style:font-name-asian="標楷體" fo:font-size="8pt" style:font-size-asian="8pt" style:font-size-complex="8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Column167" style:family="table-column">
      <style:table-column-properties style:column-width="0.952in"/>
    </style:style>
    <style:style style:name="TableColumn168" style:family="table-column">
      <style:table-column-properties style:column-width="2.0958in"/>
    </style:style>
    <style:style style:name="TableColumn169" style:family="table-column">
      <style:table-column-properties style:column-width="1.0222in"/>
    </style:style>
    <style:style style:name="TableColumn170" style:family="table-column">
      <style:table-column-properties style:column-width="1.0479in"/>
    </style:style>
    <style:style style:name="TableColumn171" style:family="table-column">
      <style:table-column-properties style:column-width="0.7555in"/>
    </style:style>
    <style:style style:name="TableColumn172" style:family="table-column">
      <style:table-column-properties style:column-width="1.2965in"/>
    </style:style>
    <style:style style:name="Table166" style:family="table">
      <style:table-properties style:width="7.1701in" fo:margin-left="0in" table:align="left"/>
    </style:style>
    <style:style style:name="TableRow173" style:family="table-row">
      <style:table-row-properties style:min-row-height="0.3923in"/>
    </style:style>
    <style:style style:name="TableCell1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P17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666in"/>
      <style:text-properties style:font-name-asian="標楷體"/>
    </style:style>
    <style:style style:name="P179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P1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P18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/>
    </style:style>
    <style:style style:name="TableRow190" style:family="table-row">
      <style:table-row-properties style:min-row-height="0.3923in"/>
    </style:style>
    <style:style style:name="TableCell1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P19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P196" style:parent-style-name="內文" style:family="paragraph">
      <style:paragraph-properties fo:line-height="0.1666in" fo:text-indent="0.5555in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199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P20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text-align="justify" fo:line-height="0.1111in"/>
      <style:text-properties style:font-name-asian="標楷體"/>
    </style:style>
    <style:style style:name="TableColumn214" style:family="table-column">
      <style:table-column-properties style:column-width="1.2305in"/>
    </style:style>
    <style:style style:name="TableColumn215" style:family="table-column">
      <style:table-column-properties style:column-width="0.4722in"/>
    </style:style>
    <style:style style:name="TableColumn216" style:family="table-column">
      <style:table-column-properties style:column-width="0.5326in"/>
    </style:style>
    <style:style style:name="TableColumn217" style:family="table-column">
      <style:table-column-properties style:column-width="0.6388in"/>
    </style:style>
    <style:style style:name="TableColumn218" style:family="table-column">
      <style:table-column-properties style:column-width="1.134in"/>
    </style:style>
    <style:style style:name="TableColumn219" style:family="table-column">
      <style:table-column-properties style:column-width="0.452in"/>
    </style:style>
    <style:style style:name="TableColumn220" style:family="table-column">
      <style:table-column-properties style:column-width="0.5326in"/>
    </style:style>
    <style:style style:name="TableColumn221" style:family="table-column">
      <style:table-column-properties style:column-width="1.0583in"/>
    </style:style>
    <style:style style:name="TableColumn222" style:family="table-column">
      <style:table-column-properties style:column-width="1.093in"/>
    </style:style>
    <style:style style:name="Table213" style:family="table">
      <style:table-properties style:width="7.1444in" fo:margin-left="0in" table:align="lef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ableRow229" style:family="table-row">
      <style:table-row-properties style:min-row-height="0.25in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-asian="標楷體" fo:font-size="8pt" style:font-size-asian="8pt" style:font-size-complex="8pt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49" style:parent-style-name="內文" style:family="paragraph">
      <style:paragraph-properties fo:text-align="center" fo:line-height="0.1666in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T257" style:parent-style-name="預設段落字型" style:family="text">
      <style:text-properties style:font-name-asian="標楷體" fo:font-size="8pt" style:font-size-asian="8pt" style:font-size-complex="8pt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標楷體"/>
    </style:style>
    <style:style style:name="P26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ableRow269" style:family="table-row">
      <style:table-row-properties style:min-row-height="0.25in" fo:keep-together="always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P28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P2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ableRow292" style:family="table-row">
      <style:table-row-properties style:min-row-height="0.3937in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311" style:family="table-row">
      <style:table-row-properties style:min-row-height="0.3937in" fo:keep-together="always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330" style:family="table-row">
      <style:table-row-properties style:min-row-height="0.3937in" fo:keep-together="always"/>
    </style:style>
    <style:style style:name="TableCell33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fo:text-align="justify" fo:line-height="0.1111in"/>
      <style:text-properties style:font-name-asian="標楷體"/>
    </style:style>
    <style:style style:name="TableColumn351" style:family="table-column">
      <style:table-column-properties style:column-width="1.2305in"/>
    </style:style>
    <style:style style:name="TableColumn352" style:family="table-column">
      <style:table-column-properties style:column-width="0.4722in"/>
    </style:style>
    <style:style style:name="TableColumn353" style:family="table-column">
      <style:table-column-properties style:column-width="0.5326in"/>
    </style:style>
    <style:style style:name="TableColumn354" style:family="table-column">
      <style:table-column-properties style:column-width="0.6388in"/>
    </style:style>
    <style:style style:name="TableColumn355" style:family="table-column">
      <style:table-column-properties style:column-width="0.4506in"/>
    </style:style>
    <style:style style:name="TableColumn356" style:family="table-column">
      <style:table-column-properties style:column-width="0.6833in"/>
    </style:style>
    <style:style style:name="TableColumn357" style:family="table-column">
      <style:table-column-properties style:column-width="0.452in"/>
    </style:style>
    <style:style style:name="TableColumn358" style:family="table-column">
      <style:table-column-properties style:column-width="0.5326in"/>
    </style:style>
    <style:style style:name="TableColumn359" style:family="table-column">
      <style:table-column-properties style:column-width="1.0583in"/>
    </style:style>
    <style:style style:name="TableColumn360" style:family="table-column">
      <style:table-column-properties style:column-width="1.093in"/>
    </style:style>
    <style:style style:name="Table350" style:family="table">
      <style:table-properties style:width="7.1444in" fo:margin-left="0in" table:align="lef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ableRow366" style:family="table-row">
      <style:table-row-properties style:min-row-height="0.25in" fo:keep-together="always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-asian="標楷體"/>
    </style:style>
    <style:style style:name="P369" style:parent-style-name="內文" style:family="paragraph">
      <style:paragraph-properties fo:text-align="center" fo:line-height="0.1666in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-asian="標楷體"/>
    </style:style>
    <style:style style:name="P380" style:parent-style-name="內文" style:family="paragraph">
      <style:paragraph-properties fo:text-align="center" fo:line-height="0.1666in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86" style:parent-style-name="內文" style:family="paragraph">
      <style:paragraph-properties fo:text-align="center" fo:line-height="0.1666in"/>
    </style:style>
    <style:style style:name="T387" style:parent-style-name="預設段落字型" style:family="text">
      <style:text-properties style:font-name-asian="標楷體"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9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393" style:parent-style-name="預設段落字型" style:family="text">
      <style:text-properties style:font-name-asian="標楷體" fo:font-size="8pt" style:font-size-asian="8pt" style:font-size-complex="8pt"/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-asian="標楷體"/>
    </style:style>
    <style:style style:name="P4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-asian="標楷體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font-size="11pt" style:font-size-asian="11pt"/>
    </style:style>
    <style:style style:name="TableRow406" style:family="table-row">
      <style:table-row-properties style:min-row-height="0.25in" fo:keep-together="always"/>
    </style:style>
    <style:style style:name="P407" style:parent-style-name="內文" style:family="paragraph">
      <style:paragraph-properties fo:text-align="center" fo:line-height="0.1666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-asian="標楷體"/>
    </style:style>
    <style:style style:name="P410" style:parent-style-name="內文" style:family="paragraph">
      <style:paragraph-properties fo:text-align="center" fo:line-height="0.1666in"/>
      <style:text-properties style:font-name-asian="標楷體"/>
    </style:style>
    <style:style style:name="P411" style:parent-style-name="內文" style:family="paragraph">
      <style:paragraph-properties fo:text-align="center" fo:line-height="0.1666in"/>
      <style:text-properties style:font-name-asian="標楷體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P413" style:parent-style-name="內文" style:family="paragraph">
      <style:paragraph-properties fo:text-align="center" fo:line-height="0.1666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-asian="標楷體"/>
    </style:style>
    <style:style style:name="P416" style:parent-style-name="內文" style:family="paragraph">
      <style:paragraph-properties fo:text-align="center" fo:line-height="0.1666in"/>
      <style:text-properties style:font-name-asian="標楷體"/>
    </style:style>
    <style:style style:name="P41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-asian="標楷體"/>
    </style:style>
    <style:style style:name="P4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font-size="8pt" style:font-size-asian="8pt" style:font-size-complex="8pt"/>
    </style:style>
    <style:style style:name="TableRow429" style:family="table-row">
      <style:table-row-properties style:min-row-height="0.3937in" fo:keep-together="always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448" style:family="table-row">
      <style:table-row-properties style:min-row-height="0.3937in" fo:keep-together="always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467" style:family="table-row">
      <style:table-row-properties style:min-row-height="0.3937in" fo:keep-together="always"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48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49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P499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P500" style:parent-style-name="內文" style:family="paragraph">
      <style:paragraph-properties style:text-autospace="none" fo:text-align="center" fo:line-height="0.1666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P501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-asian="標楷體"/>
    </style:style>
    <style:style style:name="TableCell5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-asian="標楷體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-asian="標楷體"/>
    </style:style>
    <style:style style:name="TableCell5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-asian="標楷體"/>
    </style:style>
    <style:style style:name="P511" style:parent-style-name="內文" style:family="paragraph">
      <style:paragraph-properties fo:line-height="0.1388in"/>
    </style:style>
    <style:style style:name="T5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17" style:parent-style-name="內文" style:family="paragraph">
      <style:paragraph-properties fo:line-height="0.1388in" fo:text-indent="1.1111in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28" style:parent-style-name="內文" style:family="paragraph">
      <style:paragraph-properties fo:line-height="0.1388in"/>
      <style:text-properties style:font-name-asian="標楷體" fo:font-weight="bold" style:font-weight-asian="bold" fo:font-size="10pt" style:font-size-asian="10pt" style:font-size-complex="10pt"/>
    </style:style>
    <style:style style:name="P529" style:parent-style-name="內文" style:family="paragraph">
      <style:paragraph-properties fo:line-height="0.1388in" fo:margin-left="1.177in" fo:text-indent="-0.6951in">
        <style:tab-stops/>
      </style:paragraph-properties>
    </style:style>
    <style:style style:name="T5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48" style:parent-style-name="內文" style:family="paragraph">
      <style:paragraph-properties fo:line-height="0.1388in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P550" style:parent-style-name="內文" style:family="paragraph">
      <style:paragraph-properties fo:border="0.0069in solid #000000" fo:padding-top="0.0138in" fo:padding-left="0.0555in" fo:padding-bottom="0.0138in" fo:padding-right="0.0555in" style:shadow="none" fo:line-height="0.1666in"/>
      <style:text-properties style:font-name-asian="標楷體"/>
    </style:style>
    <style:style style:name="P551" style:parent-style-name="內文" style:family="paragraph">
      <style:paragraph-properties fo:border="0.0069in solid #000000" fo:padding-top="0.0138in" fo:padding-left="0.0555in" fo:padding-bottom="0.0138in" fo:padding-right="0.0555in" style:shadow="none" style:text-autospace="none" fo:line-height="0.1666in" fo:text-indent="0.0555in"/>
    </style:style>
    <style:style style:name="T552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60" style:parent-style-name="內文" style:family="paragraph">
      <style:paragraph-properties style:text-autospace="none" fo:line-height="0.1388in" fo:text-indent="1.1111in"/>
    </style:style>
    <style:style style:name="T5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7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78" style:parent-style-name="內文" style:family="paragraph">
      <style:paragraph-properties style:text-autospace="none" fo:text-align="center" fo:line-height="0.25in"/>
    </style:style>
    <style:style style:name="T57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580" style:parent-style-name="內文" style:family="paragraph">
      <style:paragraph-properties fo:text-align="center" fo:line-height="0.25in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582" style:parent-style-name="內文" style:family="paragraph">
      <style:paragraph-properties style:line-height-at-least="0.1666in" fo:margin-left="1.2152in" fo:text-indent="-1.2152in">
        <style:tab-stops/>
      </style:paragraph-properties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="Webdings" style:font-name-asian="Webdings" style:font-name-complex="Webdings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fo:font-size="1pt" style:font-size-asian="1pt" style:font-size-complex="1pt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="Webdings" style:font-name-asian="Webdings" style:font-name-complex="Webdings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="Webdings" style:font-name-asian="Webdings" style:font-name-complex="Webdings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="Webdings" style:font-name-asian="Webdings" style:font-name-complex="Webdings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P622" style:parent-style-name="內文" style:family="paragraph">
      <style:paragraph-properties fo:margin-top="0.05in" fo:margin-bottom="0.05in" fo:line-height="0.1666i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2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font-size="1pt" style:font-size-asian="1pt" style:font-size-complex="1pt"/>
    </style:style>
    <style:style style:name="T631" style:parent-style-name="預設段落字型" style:family="text">
      <style:text-properties style:font-name="Webdings" style:font-name-asian="Webdings" style:font-name-complex="Webdings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-asian="標楷體" fo:font-size="10pt" style:font-size-asian="10pt" style:font-size-complex="10pt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-asian="標楷體" fo:font-size="1pt" style:font-size-asian="1pt" style:font-size-complex="1pt"/>
    </style:style>
    <style:style style:name="T643" style:parent-style-name="預設段落字型" style:family="text">
      <style:text-properties style:font-name="Webdings" style:font-name-asian="Webdings" style:font-name-complex="Webdings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4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652" style:parent-style-name="內文" style:family="paragraph">
      <style:paragraph-properties fo:margin-top="0.05in" fo:margin-bottom="0.05in" fo:line-height="0.1666in" fo:text-indent="1.2048in"/>
    </style:style>
    <style:style style:name="T653" style:parent-style-name="預設段落字型" style:family="text">
      <style:text-properties style:font-name="Webdings" style:font-name-asian="Webdings" style:font-name-complex="Webdings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="Webdings" style:font-name-asian="Webdings" style:font-name-complex="Webdings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7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Webdings" style:font-name-asian="Webdings" style:font-name-complex="Webdings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Webdings" style:font-name-asian="Webdings" style:font-name-complex="Webdings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P697" style:parent-style-name="內文" style:family="paragraph">
      <style:paragraph-properties fo:line-height="0.1666in" fo:text-indent="1.25in"/>
    </style:style>
    <style:style style:name="T698" style:parent-style-name="預設段落字型" style:family="text">
      <style:text-properties style:font-name="Webdings" style:font-name-asian="Webdings" style:font-name-complex="Webdings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-asian="標楷體" fo:font-size="1pt" style:font-size-asian="1pt" style:font-size-complex="1pt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Webdings" style:font-name-asian="Webdings" style:font-name-complex="Webdings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P713" style:parent-style-name="內文" style:family="paragraph">
      <style:paragraph-properties fo:line-height="0.1666in" fo:text-indent="1.25in"/>
    </style:style>
    <style:style style:name="T714" style:parent-style-name="預設段落字型" style:family="text">
      <style:text-properties style:font-name="Webdings" style:font-name-asian="Webdings" style:font-name-complex="Webdings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P719" style:parent-style-name="內文" style:family="paragraph">
      <style:paragraph-properties fo:line-height="0.1666in" fo:margin-left="1.25in">
        <style:tab-stops/>
      </style:paragraph-properties>
    </style:style>
    <style:style style:name="T720" style:parent-style-name="預設段落字型" style:family="text">
      <style:text-properties style:font-name="Webdings" style:font-name-asian="Webdings" style:font-name-complex="Webdings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fo:font-size="8pt" style:font-size-asian="8pt" style:font-size-complex="8pt"/>
    </style:style>
    <style:style style:name="T726" style:parent-style-name="預設段落字型" style:family="text">
      <style:text-properties style:font-name-asian="標楷體" fo:font-size="8pt" style:font-size-asian="8pt" style:font-size-complex="8pt"/>
    </style:style>
    <style:style style:name="T727" style:parent-style-name="預設段落字型" style:family="text">
      <style:text-properties style:font-name-asian="標楷體" fo:font-size="8pt" style:font-size-asian="8pt" style:font-size-complex="8pt"/>
    </style:style>
    <style:style style:name="T728" style:parent-style-name="預設段落字型" style:family="text">
      <style:text-properties style:font-name-asian="標楷體" fo:font-size="8pt" style:font-size-asian="8pt" style:font-size-complex="8pt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Webdings" style:font-name-asian="Webdings" style:font-name-complex="Webdings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-asian="標楷體" fo:font-size="10pt" style:font-size-asian="10pt" style:font-size-complex="10pt"/>
    </style:style>
    <style:style style:name="TableColumn741" style:family="table-column">
      <style:table-column-properties style:column-width="0.952in"/>
    </style:style>
    <style:style style:name="TableColumn742" style:family="table-column">
      <style:table-column-properties style:column-width="2.0958in"/>
    </style:style>
    <style:style style:name="TableColumn743" style:family="table-column">
      <style:table-column-properties style:column-width="1.0222in"/>
    </style:style>
    <style:style style:name="TableColumn744" style:family="table-column">
      <style:table-column-properties style:column-width="1.0479in"/>
    </style:style>
    <style:style style:name="TableColumn745" style:family="table-column">
      <style:table-column-properties style:column-width="0.7555in"/>
    </style:style>
    <style:style style:name="TableColumn746" style:family="table-column">
      <style:table-column-properties style:column-width="1.2361in"/>
    </style:style>
    <style:style style:name="Table740" style:family="table">
      <style:table-properties style:width="7.1097in" fo:margin-left="0in" table:align="left"/>
    </style:style>
    <style:style style:name="TableRow747" style:family="table-row">
      <style:table-row-properties style:min-row-height="0.3923in"/>
    </style:style>
    <style:style style:name="TableCell7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style:font-name-asian="標楷體"/>
    </style:style>
    <style:style style:name="P7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1666in"/>
      <style:text-properties style:font-name-asian="標楷體"/>
    </style:style>
    <style:style style:name="P753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Cell7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666in"/>
      <style:text-properties style:font-name-asian="標楷體"/>
    </style:style>
    <style:style style:name="P7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666in"/>
      <style:text-properties style:font-name-asian="標楷體"/>
    </style:style>
    <style:style style:name="TableCell7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666in"/>
      <style:text-properties style:font-name-asian="標楷體"/>
    </style:style>
    <style:style style:name="P76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/>
    </style:style>
    <style:style style:name="TableRow764" style:family="table-row">
      <style:table-row-properties style:min-row-height="0.3923in"/>
    </style:style>
    <style:style style:name="TableCell7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666in"/>
      <style:text-properties style:font-name-asian="標楷體"/>
    </style:style>
    <style:style style:name="P76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666in"/>
      <style:text-properties style:font-name-asian="標楷體"/>
    </style:style>
    <style:style style:name="P770" style:parent-style-name="內文" style:family="paragraph">
      <style:paragraph-properties fo:line-height="0.1666in" fo:text-indent="0.5555in"/>
    </style:style>
    <style:style style:name="T771" style:parent-style-name="預設段落字型" style:family="text">
      <style:text-properties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-asian="標楷體" fo:font-size="10pt" style:font-size-asian="10pt" style:font-size-complex="10pt" fo:language="zh" fo:country="TW"/>
    </style:style>
    <style:style style:name="T773" style:parent-style-name="預設段落字型" style:family="text">
      <style:text-properties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666in"/>
      <style:text-properties style:font-name-asian="標楷體"/>
    </style:style>
    <style:style style:name="P77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-asian="標楷體"/>
    </style:style>
    <style:style style:name="TableCell7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-asian="標楷體"/>
    </style:style>
    <style:style style:name="P78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/>
    </style:style>
    <style:style style:name="P786" style:parent-style-name="內文" style:family="paragraph">
      <style:paragraph-properties fo:text-align="justify" fo:line-height="0.1111in"/>
      <style:text-properties style:font-name-asian="標楷體"/>
    </style:style>
    <style:style style:name="TableColumn788" style:family="table-column">
      <style:table-column-properties style:column-width="1.2305in"/>
    </style:style>
    <style:style style:name="TableColumn789" style:family="table-column">
      <style:table-column-properties style:column-width="0.4722in"/>
    </style:style>
    <style:style style:name="TableColumn790" style:family="table-column">
      <style:table-column-properties style:column-width="0.5326in"/>
    </style:style>
    <style:style style:name="TableColumn791" style:family="table-column">
      <style:table-column-properties style:column-width="0.6388in"/>
    </style:style>
    <style:style style:name="TableColumn792" style:family="table-column">
      <style:table-column-properties style:column-width="1.134in"/>
    </style:style>
    <style:style style:name="TableColumn793" style:family="table-column">
      <style:table-column-properties style:column-width="0.452in"/>
    </style:style>
    <style:style style:name="TableColumn794" style:family="table-column">
      <style:table-column-properties style:column-width="0.5326in"/>
    </style:style>
    <style:style style:name="TableColumn795" style:family="table-column">
      <style:table-column-properties style:column-width="1.0583in"/>
    </style:style>
    <style:style style:name="TableColumn796" style:family="table-column">
      <style:table-column-properties style:column-width="1.093in"/>
    </style:style>
    <style:style style:name="Table787" style:family="table">
      <style:table-properties style:width="7.1444in" fo:margin-left="0in" table:align="lef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fo:font-size="11pt" style:font-size-asian="11pt"/>
    </style:style>
    <style:style style:name="TableRow803" style:family="table-row">
      <style:table-row-properties style:min-row-height="0.25in" fo:keep-together="always"/>
    </style:style>
    <style:style style:name="TableCell8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666in"/>
      <style:text-properties style:font-name-asian="標楷體"/>
    </style:style>
    <style:style style:name="P806" style:parent-style-name="內文" style:family="paragraph">
      <style:paragraph-properties fo:text-align="center" fo:line-height="0.1666in"/>
    </style:style>
    <style:style style:name="T807" style:parent-style-name="預設段落字型" style:family="text">
      <style:text-properties style:font-name-asian="標楷體" fo:font-size="8pt" style:font-size-asian="8pt" style:font-size-complex="8pt"/>
    </style:style>
    <style:style style:name="T808" style:parent-style-name="預設段落字型" style:family="text">
      <style:text-properties style:font-name-asian="標楷體" fo:font-size="8pt" style:font-size-asian="8pt" style:font-size-complex="8pt"/>
    </style:style>
    <style:style style:name="T809" style:parent-style-name="預設段落字型" style:family="text">
      <style:text-properties style:font-name-asian="標楷體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666in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fo:font-size="11pt" style:font-size-asian="11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666in"/>
      <style:text-properties style:font-name-asian="標楷體"/>
    </style:style>
    <style:style style:name="P817" style:parent-style-name="內文" style:family="paragraph">
      <style:paragraph-properties fo:text-align="center" fo:line-height="0.1666in"/>
    </style:style>
    <style:style style:name="T818" style:parent-style-name="預設段落字型" style:family="text"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8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8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823" style:parent-style-name="內文" style:family="paragraph">
      <style:paragraph-properties fo:text-align="center" fo:line-height="0.1666in"/>
    </style:style>
    <style:style style:name="T824" style:parent-style-name="預設段落字型" style:family="text">
      <style:text-properties style:font-name-asian="標楷體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2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28" style:parent-style-name="內文" style:family="paragraph">
      <style:paragraph-properties fo:text-align="center" fo:line-height="0.1666in"/>
    </style:style>
    <style:style style:name="T829" style:parent-style-name="預設段落字型" style:family="text">
      <style:text-properties style:font-name-asian="標楷體" fo:font-size="8pt" style:font-size-asian="8pt" style:font-size-complex="8pt"/>
    </style:style>
    <style:style style:name="T830" style:parent-style-name="預設段落字型" style:family="text">
      <style:text-properties style:font-name-asian="標楷體" fo:font-size="8pt" style:font-size-asian="8pt" style:font-size-complex="8pt"/>
    </style:style>
    <style:style style:name="T831" style:parent-style-name="預設段落字型" style:family="text">
      <style:text-properties style:font-name-asian="標楷體" fo:font-size="8pt" style:font-size-asian="8pt" style:font-size-complex="8pt"/>
    </style:style>
    <style:style style:name="T832" style:parent-style-name="預設段落字型" style:family="text">
      <style:text-properties style:font-name-asian="標楷體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666in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666in"/>
      <style:text-properties style:font-name-asian="標楷體"/>
    </style:style>
    <style:style style:name="P83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666in"/>
      <style:text-properties style:font-name-asian="標楷體"/>
    </style:style>
    <style:style style:name="P840" style:parent-style-name="內文" style:family="paragraph">
      <style:paragraph-properties fo:text-align="center" fo:line-height="0.1666in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fo:font-size="11pt" style:font-size-asian="11pt"/>
    </style:style>
    <style:style style:name="TableRow843" style:family="table-row">
      <style:table-row-properties style:min-row-height="0.25in" fo:keep-together="always"/>
    </style:style>
    <style:style style:name="P844" style:parent-style-name="內文" style:family="paragraph">
      <style:paragraph-properties fo:text-align="center" fo:line-height="0.1666in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666in"/>
      <style:text-properties style:font-name-asian="標楷體"/>
    </style:style>
    <style:style style:name="P847" style:parent-style-name="內文" style:family="paragraph">
      <style:paragraph-properties fo:text-align="center" fo:line-height="0.1666in"/>
      <style:text-properties style:font-name-asian="標楷體"/>
    </style:style>
    <style:style style:name="P848" style:parent-style-name="內文" style:family="paragraph">
      <style:paragraph-properties fo:text-align="center" fo:line-height="0.1666in"/>
      <style:text-properties style:font-name-asian="標楷體"/>
    </style:style>
    <style:style style:name="P849" style:parent-style-name="內文" style:family="paragraph">
      <style:paragraph-properties fo:text-align="center" fo:line-height="0.1666in"/>
      <style:text-properties style:font-name-asian="標楷體"/>
    </style:style>
    <style:style style:name="P850" style:parent-style-name="內文" style:family="paragraph">
      <style:paragraph-properties fo:text-align="center" fo:line-height="0.1666in"/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666in"/>
      <style:text-properties style:font-name-asian="標楷體"/>
    </style:style>
    <style:style style:name="P853" style:parent-style-name="內文" style:family="paragraph">
      <style:paragraph-properties fo:text-align="center" fo:line-height="0.1666in"/>
      <style:text-properties style:font-name-asian="標楷體"/>
    </style:style>
    <style:style style:name="P85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666in"/>
      <style:text-properties style:font-name-asian="標楷體"/>
    </style:style>
    <style:style style:name="P8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666in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 fo:font-size="8pt" style:font-size-asian="8pt" style:font-size-complex="8pt"/>
    </style:style>
    <style:style style:name="TableRow866" style:family="table-row">
      <style:table-row-properties style:min-row-height="0.3937in" fo:keep-together="always"/>
    </style:style>
    <style:style style:name="TableCell8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885" style:family="table-row">
      <style:table-row-properties style:min-row-height="0.3937in" fo:keep-together="always"/>
    </style:style>
    <style:style style:name="TableCell8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904" style:family="table-row">
      <style:table-row-properties style:min-row-height="0.3937in" fo:keep-together="always"/>
    </style:style>
    <style:style style:name="TableCell90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9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923" style:parent-style-name="內文" style:family="paragraph">
      <style:paragraph-properties fo:text-align="justify" fo:line-height="0.1111in"/>
      <style:text-properties style:font-name-asian="標楷體"/>
    </style:style>
    <style:style style:name="TableColumn925" style:family="table-column">
      <style:table-column-properties style:column-width="1.2305in"/>
    </style:style>
    <style:style style:name="TableColumn926" style:family="table-column">
      <style:table-column-properties style:column-width="0.4722in"/>
    </style:style>
    <style:style style:name="TableColumn927" style:family="table-column">
      <style:table-column-properties style:column-width="0.5326in"/>
    </style:style>
    <style:style style:name="TableColumn928" style:family="table-column">
      <style:table-column-properties style:column-width="0.6388in"/>
    </style:style>
    <style:style style:name="TableColumn929" style:family="table-column">
      <style:table-column-properties style:column-width="0.4506in"/>
    </style:style>
    <style:style style:name="TableColumn930" style:family="table-column">
      <style:table-column-properties style:column-width="0.6833in"/>
    </style:style>
    <style:style style:name="TableColumn931" style:family="table-column">
      <style:table-column-properties style:column-width="0.452in"/>
    </style:style>
    <style:style style:name="TableColumn932" style:family="table-column">
      <style:table-column-properties style:column-width="0.5326in"/>
    </style:style>
    <style:style style:name="TableColumn933" style:family="table-column">
      <style:table-column-properties style:column-width="1.0583in"/>
    </style:style>
    <style:style style:name="TableColumn934" style:family="table-column">
      <style:table-column-properties style:column-width="1.093in"/>
    </style:style>
    <style:style style:name="Table924" style:family="table">
      <style:table-properties style:width="7.1444in" fo:margin-left="0in" table:align="left"/>
    </style:style>
    <style:style style:name="TableRow935" style:family="table-row">
      <style:table-row-properties fo:keep-together="always"/>
    </style:style>
    <style:style style:name="TableCell9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ableRow940" style:family="table-row">
      <style:table-row-properties style:min-row-height="0.25in" fo:keep-together="always"/>
    </style:style>
    <style:style style:name="TableCell9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666in"/>
      <style:text-properties style:font-name-asian="標楷體"/>
    </style:style>
    <style:style style:name="P943" style:parent-style-name="內文" style:family="paragraph">
      <style:paragraph-properties fo:text-align="center" fo:line-height="0.1666in"/>
    </style:style>
    <style:style style:name="T944" style:parent-style-name="預設段落字型" style:family="text">
      <style:text-properties style:font-name-asian="標楷體" fo:font-size="8pt" style:font-size-asian="8pt" style:font-size-complex="8pt"/>
    </style:style>
    <style:style style:name="T945" style:parent-style-name="預設段落字型" style:family="text">
      <style:text-properties style:font-name-asian="標楷體" fo:font-size="8pt" style:font-size-asian="8pt" style:font-size-complex="8pt"/>
    </style:style>
    <style:style style:name="T946" style:parent-style-name="預設段落字型" style:family="text">
      <style:text-properties style:font-name-asian="標楷體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666in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 fo:font-size="11pt" style:font-size-asian="11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666in"/>
      <style:text-properties style:font-name-asian="標楷體"/>
    </style:style>
    <style:style style:name="P954" style:parent-style-name="內文" style:family="paragraph">
      <style:paragraph-properties fo:text-align="center" fo:line-height="0.1666in"/>
    </style:style>
    <style:style style:name="T955" style:parent-style-name="預設段落字型" style:family="text">
      <style:text-properties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9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95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960" style:parent-style-name="內文" style:family="paragraph">
      <style:paragraph-properties fo:text-align="center" fo:line-height="0.1666in"/>
    </style:style>
    <style:style style:name="T961" style:parent-style-name="預設段落字型" style:family="text">
      <style:text-properties style:font-name-asian="標楷體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6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65" style:parent-style-name="內文" style:family="paragraph">
      <style:paragraph-properties fo:text-align="center" fo:line-height="0.1666in"/>
    </style:style>
    <style:style style:name="T966" style:parent-style-name="預設段落字型" style:family="text">
      <style:text-properties style:font-name-asian="標楷體" fo:font-size="8pt" style:font-size-asian="8pt" style:font-size-complex="8pt"/>
    </style:style>
    <style:style style:name="T967" style:parent-style-name="預設段落字型" style:family="text">
      <style:text-properties style:font-name-asian="標楷體" fo:font-size="8pt" style:font-size-asian="8pt" style:font-size-complex="8pt"/>
    </style:style>
    <style:style style:name="T968" style:parent-style-name="預設段落字型" style:family="text">
      <style:text-properties style:font-name-asian="標楷體" fo:font-size="8pt" style:font-size-asian="8pt" style:font-size-complex="8pt"/>
    </style:style>
    <style:style style:name="T969" style:parent-style-name="預設段落字型" style:family="text">
      <style:text-properties style:font-name-asian="標楷體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666in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666in"/>
      <style:text-properties style:font-name-asian="標楷體"/>
    </style:style>
    <style:style style:name="P9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666in"/>
      <style:text-properties style:font-name-asian="標楷體"/>
    </style:style>
    <style:style style:name="P977" style:parent-style-name="內文" style:family="paragraph">
      <style:paragraph-properties fo:text-align="center" fo:line-height="0.1666in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 fo:font-size="11pt" style:font-size-asian="11pt"/>
    </style:style>
    <style:style style:name="TableRow980" style:family="table-row">
      <style:table-row-properties style:min-row-height="0.25in" fo:keep-together="always"/>
    </style:style>
    <style:style style:name="P981" style:parent-style-name="內文" style:family="paragraph">
      <style:paragraph-properties fo:text-align="center" fo:line-height="0.1666in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1666in"/>
      <style:text-properties style:font-name-asian="標楷體"/>
    </style:style>
    <style:style style:name="P984" style:parent-style-name="內文" style:family="paragraph">
      <style:paragraph-properties fo:text-align="center" fo:line-height="0.1666in"/>
      <style:text-properties style:font-name-asian="標楷體"/>
    </style:style>
    <style:style style:name="P985" style:parent-style-name="內文" style:family="paragraph">
      <style:paragraph-properties fo:text-align="center" fo:line-height="0.1666in"/>
      <style:text-properties style:font-name-asian="標楷體"/>
    </style:style>
    <style:style style:name="P986" style:parent-style-name="內文" style:family="paragraph">
      <style:paragraph-properties fo:text-align="center" fo:line-height="0.1666in"/>
      <style:text-properties style:font-name-asian="標楷體"/>
    </style:style>
    <style:style style:name="P987" style:parent-style-name="內文" style:family="paragraph">
      <style:paragraph-properties fo:text-align="center" fo:line-height="0.1666in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666in"/>
      <style:text-properties style:font-name-asian="標楷體"/>
    </style:style>
    <style:style style:name="P990" style:parent-style-name="內文" style:family="paragraph">
      <style:paragraph-properties fo:text-align="center" fo:line-height="0.1666in"/>
      <style:text-properties style:font-name-asian="標楷體"/>
    </style:style>
    <style:style style:name="P99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666in"/>
      <style:text-properties style:font-name-asian="標楷體"/>
    </style:style>
    <style:style style:name="P9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666in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 fo:font-size="8pt" style:font-size-asian="8pt" style:font-size-complex="8pt"/>
    </style:style>
    <style:style style:name="TableRow1003" style:family="table-row">
      <style:table-row-properties style:min-row-height="0.3937in" fo:keep-together="always"/>
    </style:style>
    <style:style style:name="TableCell10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1022" style:family="table-row">
      <style:table-row-properties style:min-row-height="0.3937in" fo:keep-together="always"/>
    </style:style>
    <style:style style:name="TableCell10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1041" style:family="table-row">
      <style:table-row-properties style:min-row-height="0.3937in" fo:keep-together="always"/>
    </style:style>
    <style:style style:name="TableCell10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10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1060" style:family="table-row">
      <style:table-row-properties/>
    </style:style>
    <style:style style:name="TableCell10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106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106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106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10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P1073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P1074" style:parent-style-name="內文" style:family="paragraph">
      <style:paragraph-properties style:text-autospace="none" fo:text-align="center" fo:line-height="0.1666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P1075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Row1076" style:family="table-row">
      <style:table-row-properties/>
    </style:style>
    <style:style style:name="TableCell107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-asian="標楷體"/>
    </style:style>
    <style:style style:name="TableCell10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-asian="標楷體"/>
    </style:style>
    <style:style style:name="TableCell108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justify" fo:margin-top="0.125in" fo:margin-left="0.0833in" fo:margin-right="0.0833in">
        <style:tab-stops/>
      </style:paragraph-properties>
      <style:text-properties style:font-name-asian="標楷體"/>
    </style:style>
    <style:style style:name="P1085" style:parent-style-name="內文" style:family="paragraph">
      <style:paragraph-properties fo:line-height="0.1388in"/>
    </style:style>
    <style:style style:name="T10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091" style:parent-style-name="內文" style:family="paragraph">
      <style:paragraph-properties fo:line-height="0.1388in" fo:text-indent="1.1111in"/>
    </style:style>
    <style:style style:name="T1092" style:parent-style-name="預設段落字型" style:family="text">
      <style:text-properties style:font-name-asian="標楷體" fo:font-size="10pt" style:font-size-asian="10pt" style:font-size-complex="10pt"/>
    </style:style>
    <style:style style:name="T10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4" style:parent-style-name="預設段落字型" style:family="text">
      <style:text-properties style:font-name-asian="標楷體" fo:font-size="10pt" style:font-size-asian="10pt" style:font-size-complex="10pt"/>
    </style:style>
    <style:style style:name="T10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6" style:parent-style-name="預設段落字型" style:family="text">
      <style:text-properties style:font-name-asian="標楷體" fo:font-size="10pt" style:font-size-asian="10pt" style:font-size-complex="10pt"/>
    </style:style>
    <style:style style:name="T10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8" style:parent-style-name="預設段落字型" style:family="text">
      <style:text-properties style:font-name-asian="標楷體" fo:font-size="10pt" style:font-size-asian="10pt" style:font-size-complex="10pt"/>
    </style:style>
    <style:style style:name="T10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0" style:parent-style-name="預設段落字型" style:family="text">
      <style:text-properties style:font-name-asian="標楷體" fo:font-size="10pt" style:font-size-asian="10pt" style:font-size-complex="10pt"/>
    </style:style>
    <style:style style:name="T1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02" style:parent-style-name="內文" style:family="paragraph">
      <style:paragraph-properties fo:line-height="0.1388in"/>
      <style:text-properties style:font-name-asian="標楷體" fo:font-weight="bold" style:font-weight-asian="bold" fo:font-size="10pt" style:font-size-asian="10pt" style:font-size-complex="10pt"/>
    </style:style>
    <style:style style:name="P1103" style:parent-style-name="內文" style:family="paragraph">
      <style:paragraph-properties fo:line-height="0.1388in" fo:margin-left="1.177in" fo:text-indent="-0.6951in">
        <style:tab-stops/>
      </style:paragraph-properties>
    </style:style>
    <style:style style:name="T1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6" style:parent-style-name="預設段落字型" style:family="text">
      <style:text-properties style:font-name-asian="標楷體" fo:font-size="10pt" style:font-size-asian="10pt" style:font-size-complex="10pt"/>
    </style:style>
    <style:style style:name="T1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8" style:parent-style-name="預設段落字型" style:family="text">
      <style:text-properties style:font-name-asian="標楷體" fo:font-size="10pt" style:font-size-asian="10pt" style:font-size-complex="10pt"/>
    </style:style>
    <style:style style:name="T1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0" style:parent-style-name="預設段落字型" style:family="text">
      <style:text-properties style:font-name-asian="標楷體" fo:font-size="10pt" style:font-size-asian="10pt" style:font-size-complex="10pt"/>
    </style:style>
    <style:style style:name="T1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2" style:parent-style-name="預設段落字型" style:family="text">
      <style:text-properties style:font-name-asian="標楷體" fo:font-size="10pt" style:font-size-asian="10pt" style:font-size-complex="10pt"/>
    </style:style>
    <style:style style:name="T1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4" style:parent-style-name="預設段落字型" style:family="text">
      <style:text-properties style:font-name-asian="標楷體" fo:font-size="10pt" style:font-size-asian="10pt" style:font-size-complex="10pt"/>
    </style:style>
    <style:style style:name="T1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6" style:parent-style-name="預設段落字型" style:family="text">
      <style:text-properties style:font-name-asian="標楷體" fo:font-size="10pt" style:font-size-asian="10pt" style:font-size-complex="10pt"/>
    </style:style>
    <style:style style:name="T1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8" style:parent-style-name="預設段落字型" style:family="text">
      <style:text-properties style:font-name-asian="標楷體" fo:font-size="10pt" style:font-size-asian="10pt" style:font-size-complex="10pt"/>
    </style:style>
    <style:style style:name="T1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0" style:parent-style-name="預設段落字型" style:family="text">
      <style:text-properties style:font-name-asian="標楷體" fo:font-size="10pt" style:font-size-asian="10pt" style:font-size-complex="10pt"/>
    </style:style>
    <style:style style:name="T11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122" style:parent-style-name="內文" style:family="paragraph">
      <style:paragraph-properties fo:line-height="0.1388in"/>
    </style:style>
    <style:style style:name="T1123" style:parent-style-name="預設段落字型" style:family="text">
      <style:text-properties style:font-name-asian="標楷體" fo:font-size="10pt" style:font-size-asian="10pt" style:font-size-complex="10pt"/>
    </style:style>
    <style:style style:name="P1124" style:parent-style-name="內文" style:family="paragraph">
      <style:paragraph-properties fo:border="0.0069in solid #000000" fo:padding-top="0.0138in" fo:padding-left="0.0555in" fo:padding-bottom="0.0138in" fo:padding-right="0.0555in" style:shadow="none" fo:line-height="0.1666in"/>
      <style:text-properties style:font-name-asian="標楷體"/>
    </style:style>
    <style:style style:name="P1125" style:parent-style-name="內文" style:family="paragraph">
      <style:paragraph-properties fo:border="0.0069in solid #000000" fo:padding-top="0.0138in" fo:padding-left="0.0555in" fo:padding-bottom="0.0138in" fo:padding-right="0.0555in" style:shadow="none" style:text-autospace="none" fo:line-height="0.1666in" fo:text-indent="0.0555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1126" style:parent-style-name="預設段落字型" style:family="text">
      <style:text-properties style:font-name-asian="標楷體" fo:font-size="10pt" style:font-size-asian="10pt" style:font-size-complex="10pt"/>
    </style:style>
    <style:style style:name="T1127" style:parent-style-name="預設段落字型" style:family="text">
      <style:text-properties style:font-name-asian="標楷體" fo:font-size="10pt" style:font-size-asian="10pt" style:font-size-complex="10pt"/>
    </style:style>
    <style:style style:name="T11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133" style:parent-style-name="內文" style:family="paragraph">
      <style:paragraph-properties style:text-autospace="none" fo:line-height="0.1388in" fo:text-indent="1.1111in"/>
    </style:style>
    <style:style style:name="T1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5" style:parent-style-name="預設段落字型" style:family="text">
      <style:text-properties style:font-name-asian="標楷體" fo:font-size="10pt" style:font-size-asian="10pt" style:font-size-complex="10pt"/>
    </style:style>
    <style:style style:name="T1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7" style:parent-style-name="預設段落字型" style:family="text">
      <style:text-properties style:font-name-asian="標楷體" fo:font-size="10pt" style:font-size-asian="10pt" style:font-size-complex="10pt"/>
    </style:style>
    <style:style style:name="T1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9" style:parent-style-name="預設段落字型" style:family="text">
      <style:text-properties style:font-name-asian="標楷體" fo:font-size="10pt" style:font-size-asian="10pt" style:font-size-complex="10pt"/>
    </style:style>
    <style:style style:name="T1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1" style:parent-style-name="預設段落字型" style:family="text">
      <style:text-properties style:font-name-asian="標楷體" fo:font-size="10pt" style:font-size-asian="10pt" style:font-size-complex="10pt"/>
    </style:style>
    <style:style style:name="T1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3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景文科技大學_____學年度第_____學期　科目學分抵免申請表</text:p>
      <text:p text:style-name="P2"><text:span text:style-name="T3">Jinwen University of Technology</text:span><text:span text:style-name="T4">, Academic Year________; Semester_________</text:span></text:p>
      <text:p text:style-name="P5"><text:span text:style-name="T6">Credit-transfer Application Form</text:span></text:p>
      <text:p text:style-name="P7"><text:span text:style-name="T8">部別</text:span><text:span text:style-name="T9">(</text:span><text:span text:style-name="T10">Divisions)</text:span><text:span text:style-name="T11">：</text:span><text:span text:style-name="T12"><text:s/></text:span><text:span text:style-name="T13"></text:span><text:span text:style-name="T14">日間部</text:span><text:span text:style-name="T15"><text:s/></text:span><text:span text:style-name="T16">(Day Department)</text:span><text:span text:style-name="T17"><text:s text:c="2"/></text:span><text:span text:style-name="T18"><text:s text:c="4"/></text:span><text:span text:style-name="T19"><text:s text:c="2"/></text:span><text:span text:style-name="T20"></text:span><text:span text:style-name="T21">進修部</text:span><text:span text:style-name="T22"><text:s/></text:span><text:span text:style-name="T23">(</text:span><text:span text:style-name="T24">E</text:span><text:span text:style-name="T25">vening</text:span><text:span text:style-name="T26"><text:s/>School)</text:span><text:span text:style-name="T27"><text:line-break/></text:span><text:span text:style-name="T28"></text:span><text:span text:style-name="T29">進修學院</text:span><text:span text:style-name="T30"><text:s/></text:span><text:span text:style-name="T31">(</text:span><text:span text:style-name="T32">W</text:span><text:span text:style-name="T33">eekend</text:span><text:span text:style-name="T34"><text:s/></text:span><text:span text:style-name="T35">School</text:span><text:span text:style-name="T36">)</text:span><text:span text:style-name="T37"><text:s/></text:span><text:span text:style-name="T38"><text:s/></text:span><text:span text:style-name="T39"></text:span><text:span text:style-name="T40">專科進修學校</text:span><text:span text:style-name="T41"><text:s/>(</text:span><text:span text:style-name="T42">J</text:span><text:span text:style-name="T43">unior<text:s/></text:span><text:span text:style-name="T44">C</text:span><text:span text:style-name="T45">ollege</text:span><text:span text:style-name="T46"><text:s/>School)</text:span></text:p>
      <text:p text:style-name="P47"><text:span text:style-name="T48">學制</text:span><text:span text:style-name="T49">(</text:span><text:span text:style-name="T50">school<text:s/></text:span><text:span text:style-name="T51">of</text:span><text:span text:style-name="T52">)</text:span><text:span text:style-name="T53">：</text:span><text:span text:style-name="T54"><text:s/></text:span><text:span text:style-name="T55"><text:s text:c="3"/></text:span><text:span text:style-name="T56"></text:span><text:span text:style-name="T57">四技</text:span><text:span text:style-name="T58"><text:s/></text:span><text:span text:style-name="T59">(</text:span><text:span text:style-name="T60">F</text:span><text:span text:style-name="T61">our-year<text:s/></text:span><text:span text:style-name="T62">C</text:span><text:span text:style-name="T63">ollege</text:span><text:span text:style-name="T64">) <text:s/></text:span><text:span text:style-name="T65"><text:s text:c="2"/></text:span><text:span text:style-name="T66"><text:s/></text:span><text:span text:style-name="T67"><text:s/></text:span><text:span text:style-name="T68"><text:s text:c="4"/></text:span><text:span text:style-name="T69"></text:span><text:span text:style-name="T70">二技</text:span><text:span text:style-name="T71"><text:s/></text:span><text:span text:style-name="T72">(</text:span><text:span text:style-name="T73">T</text:span><text:span text:style-name="T74">wo–year</text:span><text:span text:style-name="T75"><text:s/>C</text:span><text:span text:style-name="T76">ollege</text:span><text:span text:style-name="T77">)</text:span></text:p>
      <text:p text:style-name="P78"><text:span text:style-name="T79"></text:span><text:span text:style-name="T80">專科</text:span><text:span text:style-name="T81"><text:s/></text:span><text:span text:style-name="T82">(J</text:span><text:span text:style-name="T83">unior<text:s/></text:span><text:span text:style-name="T84">C</text:span><text:span text:style-name="T85">ollege</text:span><text:span text:style-name="T86">)</text:span><text:span text:style-name="T87"><text:s text:c="6"/></text:span><text:span text:style-name="T88"><text:s/></text:span><text:span text:style-name="T89"><text:s/></text:span><text:span text:style-name="T90"><text:s/></text:span><text:span text:style-name="T91"></text:span><text:span text:style-name="T92">二技在職專班</text:span><text:span text:style-name="T93"><text:s/></text:span><text:span text:style-name="T94">(</text:span><text:span text:style-name="T95">O</text:span><text:span text:style-name="T96">n-job<text:s/></text:span><text:span text:style-name="T97">T</text:span><text:span text:style-name="T98">wo-year<text:s/></text:span><text:span text:style-name="T99">C</text:span><text:span text:style-name="T100">ollege</text:span><text:span text:style-name="T101">)</text:span></text:p>
      <text:p text:style-name="P102"><text:span text:style-name="T103">身分</text:span><text:span text:style-name="T104">(</text:span><text:span text:style-name="T105">Application</text:span><text:span text:style-name="T106">)</text:span><text:span text:style-name="T107">：</text:span><text:span text:style-name="T108"></text:span><text:span text:style-name="T109">預先抵免</text:span><text:span text:style-name="T110">(</text:span><text:span text:style-name="T111">credit in advance</text:span><text:span text:style-name="T112">)</text:span><text:span text:style-name="T113"><text:s/></text:span><text:span text:style-name="T114"><text:s text:c="4"/></text:span><text:span text:style-name="T115"><text:s text:c="14"/></text:span><text:span text:style-name="T116"><text:s/></text:span><text:span text:style-name="T117"></text:span><text:span text:style-name="T118">重考入學新生</text:span><text:span text:style-name="T119">(</text:span><text:span text:style-name="T120">new student</text:span><text:span text:style-name="T121">)</text:span><text:span text:style-name="T122"><text:tab/></text:span></text:p>
      <text:p text:style-name="P123"><text:span text:style-name="T124"></text:span><text:span text:style-name="T125">外系選修</text:span><text:span text:style-name="T126">(</text:span><text:span text:style-name="T127">elective course from other department</text:span><text:span text:style-name="T128">)</text:span><text:span text:style-name="T129"><text:tab/></text:span><text:span text:style-name="T130"><text:s/></text:span><text:span text:style-name="T131"><text:s text:c="5"/></text:span><text:span text:style-name="T132"><text:s/></text:span><text:span text:style-name="T133"></text:span><text:span text:style-name="T134">轉學生</text:span><text:span text:style-name="T135">(</text:span><text:span text:style-name="T136">transferring student</text:span><text:span text:style-name="T137">)</text:span><text:span text:style-name="T138"><text:s/></text:span></text:p>
      <text:p text:style-name="P139"><text:span text:style-name="T140"></text:span><text:span text:style-name="T141">新舊課程交替生</text:span><text:span text:style-name="T142">(</text:span><text:span text:style-name="T143">new/old curriculum transition</text:span><text:span text:style-name="T144">)</text:span></text:p>
      <text:p text:style-name="P145"><text:span text:style-name="T146"></text:span><text:span text:style-name="T147">重補修生</text:span><text:span text:style-name="T148">(</text:span><text:span text:style-name="T149">性質相同，但科目名稱不同</text:span><text:span text:style-name="T150">)</text:span><text:span text:style-name="T151"><text:s/></text:span><text:span text:style-name="T152">(</text:span><text:span text:style-name="T153">retaking the course (similar nature, different course name)</text:span><text:span text:style-name="T154">)</text:span><text:span text:style-name="T155"><text:tab/></text:span><text:span text:style-name="T156"><text:s/></text:span><text:span text:style-name="T157"></text:span><text:span text:style-name="T158">轉科</text:span><text:span text:style-name="T159">(</text:span><text:span text:style-name="T160">系</text:span><text:span text:style-name="T161">)</text:span><text:span text:style-name="T162">生</text:span><text:span text:style-name="T163">(</text:span><text:span text:style-name="T164">transferring students from other department</text:span><text:span text:style-name="T165">)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系科別</text:p>
            <text:p text:style-name="P176">(Department)</text:p>
          </table:table-cell>
          <table:table-cell table:style-name="TableCell177">
            <text:p text:style-name="P178">系科</text:p>
            <text:p text:style-name="P179">(Department)</text:p>
          </table:table-cell>
          <table:table-cell table:style-name="TableCell180">
            <text:p text:style-name="P181">姓<text:s text:c="2"/>名</text:p>
            <text:p text:style-name="P182">(Name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學<text:s text:c="2"/>號</text:p>
            <text:p text:style-name="P187">(Student<text:s/>ID)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級　別</text:p>
            <text:p text:style-name="P193">(Grade)</text:p>
          </table:table-cell>
          <table:table-cell table:style-name="TableCell194">
            <text:p text:style-name="P195">年　　　　班</text:p>
            <text:p text:style-name="P196"><text:span text:style-name="T197">Year</text:span><text:span text:style-name="T198">　　　</text:span><text:span text:style-name="T199"><text:s text:c="2"/></text:span><text:span text:style-name="T200">C</text:span><text:span text:style-name="T201">lass</text:span></text:p>
          </table:table-cell>
          <table:table-cell table:style-name="TableCell202">
            <text:p text:style-name="P203">聯絡電話</text:p>
            <text:p text:style-name="P204">(Phone<text:s/>Number)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手<text:s text:c="2"/>機</text:p>
            <text:p text:style-name="P209">(Cell phone)</text:p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9">
            <text:p text:style-name="P225"><text:span text:style-name="T226">專業科目</text:span><text:span text:style-name="T227">(</text:span><text:span text:style-name="T228">Professional cour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應修科目(本校)</text:p>
            <text:p text:style-name="P232"><text:span text:style-name="T233">Attendance subjects (</text:span><text:span text:style-name="T234">JUST<text:s/></text:span><text:span text:style-name="T235">school)</text:span></text:p>
          </table:table-cell>
          <table:table-cell table:style-name="TableCell236">
            <text:p text:style-name="P237"><text:span text:style-name="T238">必</text:span><text:span text:style-name="T239">(</text:span><text:span text:style-name="T240">M).</text:span></text:p>
          </table:table-cell>
          <table:table-cell table:style-name="TableCell241" table:number-rows-spanned="2">
            <text:p text:style-name="P242">學分</text:p>
            <text:p text:style-name="P243"><text:span text:style-name="T244">(Credits)</text:span></text:p>
          </table:table-cell>
          <table:table-cell table:style-name="TableCell245" table:number-rows-spanned="2">
            <text:p text:style-name="P246">年級</text:p>
            <text:p text:style-name="P247">學期</text:p>
            <text:p text:style-name="P248">Year Class</text:p>
            <text:p text:style-name="P249"><text:span text:style-name="T250">Semester</text:span></text:p>
          </table:table-cell>
          <table:table-cell table:style-name="TableCell251" table:number-rows-spanned="2">
            <text:p text:style-name="P252">擬(已)修科目</text:p>
            <text:p text:style-name="P253">(他校)</text:p>
            <text:p text:style-name="P254"><text:span text:style-name="T255">Attendance subjects (</text:span><text:span text:style-name="T256">O</text:span><text:span text:style-name="T257">ther<text:s/></text:span><text:span text:style-name="T258">school)</text:span></text:p>
          </table:table-cell>
          <table:table-cell table:style-name="TableCell259">
            <text:p text:style-name="P260">必(M)</text:p>
          </table:table-cell>
          <table:table-cell table:style-name="TableCell261" table:number-rows-spanned="2">
            <text:p text:style-name="P262">學分</text:p>
            <text:p text:style-name="P263">(Credits)</text:p>
          </table:table-cell>
          <table:table-cell table:style-name="TableCell264" table:number-columns-spanned="2">
            <text:p text:style-name="P265">審查結果</text:p>
            <text:p text:style-name="P266"><text:span text:style-name="T267">(</text:span><text:span text:style-name="T268">evaluation)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選</text:p>
            <text:p text:style-name="P273">(E).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選</text:p>
            <text:p text:style-name="P279">(E).</text:p>
          </table:table-cell>
          <table:covered-table-cell>
            <text:p text:style-name="P280"/>
          </table:covered-table-cell>
          <table:table-cell table:style-name="TableCell281">
            <text:p text:style-name="P282">各系科<text:line-break/>初<text:s text:c="2"/>審</text:p>
            <text:p text:style-name="P283">(Initial evaluation)</text:p>
          </table:table-cell>
          <table:table-cell table:style-name="TableCell284">
            <text:p text:style-name="P285"><text:span text:style-name="T286">註冊組</text:span><text:span text:style-name="T287"><text:line-break/></text:span><text:span text:style-name="T288">覆</text:span><text:span text:style-name="T289"><text:s text:c="2"/></text:span><text:span text:style-name="T290">審</text:span><text:span text:style-name="T291">(Re-evaluation by registration office)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10">
            <text:p text:style-name="P363"><text:span text:style-name="T364">共同科目</text:span><text:span text:style-name="T365">(Common cour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應修科目(本校)</text:p>
            <text:p text:style-name="P369"><text:span text:style-name="T370">Attendance subjects (</text:span><text:span text:style-name="T371">JUST<text:s/></text:span><text:span text:style-name="T372">school)</text:span></text:p>
          </table:table-cell>
          <table:table-cell table:style-name="TableCell373">
            <text:p text:style-name="P374"><text:span text:style-name="T375">必</text:span><text:span text:style-name="T376">(</text:span><text:span text:style-name="T377">M).</text:span></text:p>
          </table:table-cell>
          <table:table-cell table:style-name="TableCell378" table:number-rows-spanned="2">
            <text:p text:style-name="P379">學分</text:p>
            <text:p text:style-name="P380"><text:span text:style-name="T381">(Credits)</text:span></text:p>
          </table:table-cell>
          <table:table-cell table:style-name="TableCell382" table:number-rows-spanned="2">
            <text:p text:style-name="P383">年級</text:p>
            <text:p text:style-name="P384">學期</text:p>
            <text:p text:style-name="P385">Year Class</text:p>
            <text:p text:style-name="P386"><text:span text:style-name="T387">Semester</text:span></text:p>
          </table:table-cell>
          <table:table-cell table:style-name="TableCell388" table:number-columns-spanned="2" table:number-rows-spanned="2">
            <text:p text:style-name="P389">擬(已)修科目</text:p>
            <text:p text:style-name="P390">(他校)</text:p>
            <text:p text:style-name="P391"><text:span text:style-name="T392">Attendance subjects (</text:span><text:span text:style-name="T393">O</text:span><text:span text:style-name="T394">ther<text:s/></text:span><text:span text:style-name="T395">school)</text:span></text:p>
          </table:table-cell>
          <table:covered-table-cell/>
          <table:table-cell table:style-name="TableCell396">
            <text:p text:style-name="P397">必(M)</text:p>
          </table:table-cell>
          <table:table-cell table:style-name="TableCell398" table:number-rows-spanned="2">
            <text:p text:style-name="P399">學分</text:p>
            <text:p text:style-name="P400">(Credits)</text:p>
          </table:table-cell>
          <table:table-cell table:style-name="TableCell401" table:number-columns-spanned="2">
            <text:p text:style-name="P402">審查結果</text:p>
            <text:p text:style-name="P403"><text:span text:style-name="T404">(</text:span><text:span text:style-name="T405">evaluation)</text:span>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選</text:p>
            <text:p text:style-name="P410">(E).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table-cell table:style-name="TableCell414">
            <text:p text:style-name="P415">選</text:p>
            <text:p text:style-name="P416">(E).</text:p>
          </table:table-cell>
          <table:covered-table-cell>
            <text:p text:style-name="P417"/>
          </table:covered-table-cell>
          <table:table-cell table:style-name="TableCell418">
            <text:p text:style-name="P419">各系科<text:line-break/>初<text:s text:c="2"/>審</text:p>
            <text:p text:style-name="P420">(Initial evaluation)</text:p>
          </table:table-cell>
          <table:table-cell table:style-name="TableCell421">
            <text:p text:style-name="P422"><text:span text:style-name="T423">註冊組</text:span><text:span text:style-name="T424"><text:line-break/></text:span><text:span text:style-name="T425">覆</text:span><text:span text:style-name="T426"><text:s text:c="2"/></text:span><text:span text:style-name="T427">審</text:span><text:span text:style-name="T428">(Re-evaluation by registration office)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承辦人</text:p>
            <text:p text:style-name="P489">Undertaker</text:p>
          </table:table-cell>
          <table:covered-table-cell/>
          <table:table-cell table:style-name="TableCell490" table:number-columns-spanned="3">
            <text:p text:style-name="P491">註冊組組長</text:p>
            <text:p text:style-name="P492">Registration team leader</text:p>
          </table:table-cell>
          <table:covered-table-cell/>
          <table:covered-table-cell/>
          <table:table-cell table:style-name="TableCell493" table:number-columns-spanned="3">
            <text:p text:style-name="P494">課務組組長</text:p>
            <text:p text:style-name="P495"><text:span text:style-name="T496">Curriculum Team Leader</text:span></text:p>
          </table:table-cell>
          <table:covered-table-cell/>
          <table:covered-table-cell/>
          <table:table-cell table:style-name="TableCell497" table:number-columns-spanned="2">
            <text:p text:style-name="P498">教務長</text:p>
            <text:p text:style-name="P499">進修部暨進修學院主任</text:p>
            <text:p text:style-name="P500">Dean of<text:s/>Academic Affairs</text:p>
            <text:p text:style-name="P501">Dean of Continuing Education</text:p>
          </table:table-cell>
          <table:covered-table-cell/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</table:table>
      <text:p text:style-name="P511"><text:span text:style-name="T512">備註</text:span><text:span text:style-name="T513">(</text:span><text:span text:style-name="T514">Notes</text:span><text:span text:style-name="T515">)</text:span><text:span text:style-name="T516">：一、相關抵免辦法，請參考學生手冊「教務處有關重要章則之學生抵免學分辦法」。</text:span></text:p>
      <text:p text:style-name="P517"><text:span text:style-name="T518">(For<text:s/></text:span><text:span text:style-name="T519">the relevant</text:span><text:span text:style-name="T520"><text:s/>regulation for<text:s/></text:span><text:span text:style-name="T521">credit</text:span><text:span text:style-name="T522"><text:s/>transfer<text:s/></text:span><text:span text:style-name="T523">method, please</text:span><text:span text:style-name="T524"><text:s/></text:span><text:span text:style-name="T525">refer to</text:span><text:span text:style-name="T526"><text:s/></text:span><text:span text:style-name="T527">the Student Handbook)</text:span></text:p>
      <text:p text:style-name="P528">　　　<text:s text:c="6"/>二、抵免軍訓、體育、英文、英聽及通識課程者，請至各相關單位辦公室辦理簽章抵免。</text:p>
      <text:p text:style-name="P529"><text:span text:style-name="T530"><text:s text:c="9"/>(</text:span><text:span text:style-name="T531">For the</text:span><text:span text:style-name="T532"><text:s/></text:span><text:span text:style-name="T533">credit</text:span><text:span text:style-name="T534"><text:s/>transferring credits in<text:s/></text:span><text:span text:style-name="T535">military training</text:span><text:span text:style-name="T536">, physical education , English,<text:s/></text:span><text:span text:style-name="T537">English</text:span><text:span text:style-name="T538"><text:s/></text:span><text:span text:style-name="T539">listening</text:span><text:span text:style-name="T540"><text:s/></text:span><text:span text:style-name="T541">and</text:span><text:span text:style-name="T542"><text:s/></text:span><text:span text:style-name="T543">general courses</text:span><text:span text:style-name="T544">, please<text:s/></text:span><text:span text:style-name="T545">apply the</text:span><text:span text:style-name="T546"><text:s/>credit transfer in the relevant offices.</text:span><text:span text:style-name="T547">)</text:span></text:p>
      <text:p text:style-name="P548"><text:span text:style-name="T549"><draw:frame draw:z-index="251657216" draw:id="id0" draw:style-name="a0" draw:name="Text Box 37" text:anchor-type="paragraph" svg:x="4.63819in" svg:y="0.00347in" svg:width="2.34375in" svg:height="0.52083in" style:rel-width="scale" style:rel-height="scale"><draw:text-box><text:p text:style-name="P550">第一聯：註冊組留存聯</text:p><text:p text:style-name="P551"><text:span text:style-name="T552">This copy is for the registration office only.</text:span></text:p></draw:text-box><svg:title/><svg:desc/></draw:frame></text:span><text:span text:style-name="T553"><text:s text:c="6"/></text:span><text:span text:style-name="T554"><text:s text:c="6"/></text:span><text:span text:style-name="T555">三、請檢附原肄</text:span><text:span text:style-name="T556">(</text:span><text:span text:style-name="T557">畢</text:span><text:span text:style-name="T558">)</text:span><text:span text:style-name="T559">業學校之成績單正本，作為審查依據。</text:span></text:p>
      <text:p text:style-name="P560"><text:span text:style-name="T561">(P</text:span><text:span text:style-name="T562">lease<text:s/></text:span><text:span text:style-name="T563">attach</text:span><text:span text:style-name="T564"><text:s/></text:span><text:span text:style-name="T565">the original</text:span><text:span text:style-name="T566"><text:s/></text:span><text:span text:style-name="T567">school</text:span><text:span text:style-name="T568"><text:s/></text:span><text:span text:style-name="T569">transcripts</text:span><text:span text:style-name="T570"><text:s/>for review.)</text:span></text:p>
      <text:soft-page-break/>
      <text:p text:style-name="P571"><text:span text:style-name="T572"><text:s text:c="6"/></text:span><text:span text:style-name="T573">景文科技大學</text:span><text:span text:style-name="T574">_____</text:span><text:span text:style-name="T575">學年度第</text:span><text:span text:style-name="T576">_____</text:span><text:span text:style-name="T577">學期　科目學分抵免申請表</text:span></text:p>
      <text:p text:style-name="P578"><text:span text:style-name="T579">Jinwen University of Technology , Academic Year________; Semester_________</text:span></text:p>
      <text:p text:style-name="P580"><text:span text:style-name="T581">Credit-transfer Application Form</text:span></text:p>
      <text:p text:style-name="P582"><text:span text:style-name="T583">部別</text:span><text:span text:style-name="T584">(</text:span><text:span text:style-name="T585">Divisions)</text:span><text:span text:style-name="T586">：</text:span><text:span text:style-name="T587"><text:s/></text:span><text:span text:style-name="T588"></text:span><text:span text:style-name="T589">日間部</text:span><text:span text:style-name="T590"><text:s/></text:span><text:span text:style-name="T591">(Day Department)</text:span><text:span text:style-name="T592"><text:s text:c="2"/></text:span><text:span text:style-name="T593"><text:s text:c="4"/></text:span><text:span text:style-name="T594"><text:s text:c="2"/></text:span><text:span text:style-name="T595"></text:span><text:span text:style-name="T596">進修部</text:span><text:span text:style-name="T597"><text:s/></text:span><text:span text:style-name="T598">(</text:span><text:span text:style-name="T599">E</text:span><text:span text:style-name="T600">vening</text:span><text:span text:style-name="T601"><text:s/>School)</text:span><text:span text:style-name="T602"><text:line-break/></text:span><text:span text:style-name="T603"></text:span><text:span text:style-name="T604">進修學院</text:span><text:span text:style-name="T605"><text:s/></text:span><text:span text:style-name="T606">(</text:span><text:span text:style-name="T607">W</text:span><text:span text:style-name="T608">eekend</text:span><text:span text:style-name="T609"><text:s/></text:span><text:span text:style-name="T610">School</text:span><text:span text:style-name="T611">)</text:span><text:span text:style-name="T612"><text:s/></text:span><text:span text:style-name="T613"><text:s/></text:span><text:span text:style-name="T614"></text:span><text:span text:style-name="T615">專科進修學校</text:span><text:span text:style-name="T616"><text:s/>(</text:span><text:span text:style-name="T617">J</text:span><text:span text:style-name="T618">unior<text:s/></text:span><text:span text:style-name="T619">C</text:span><text:span text:style-name="T620">ollege</text:span><text:span text:style-name="T621"><text:s/>School)</text:span></text:p>
      <text:p text:style-name="P622"><text:span text:style-name="T623">學制</text:span><text:span text:style-name="T624">(</text:span><text:span text:style-name="T625">school<text:s/></text:span><text:span text:style-name="T626">of</text:span><text:span text:style-name="T627">)</text:span><text:span text:style-name="T628">：</text:span><text:span text:style-name="T629"><text:s/></text:span><text:span text:style-name="T630"><text:s text:c="3"/></text:span><text:span text:style-name="T631"></text:span><text:span text:style-name="T632">四技</text:span><text:span text:style-name="T633"><text:s/></text:span><text:span text:style-name="T634">(</text:span><text:span text:style-name="T635">F</text:span><text:span text:style-name="T636">our-year<text:s/></text:span><text:span text:style-name="T637">C</text:span><text:span text:style-name="T638">ollege</text:span><text:span text:style-name="T639">) <text:s text:c="3"/></text:span><text:span text:style-name="T640"><text:s/></text:span><text:span text:style-name="T641"><text:s/></text:span><text:span text:style-name="T642"><text:s text:c="4"/></text:span><text:span text:style-name="T643"></text:span><text:span text:style-name="T644">二技</text:span><text:span text:style-name="T645"><text:s/></text:span><text:span text:style-name="T646">(</text:span><text:span text:style-name="T647">T</text:span><text:span text:style-name="T648">wo–year</text:span><text:span text:style-name="T649"><text:s/>C</text:span><text:span text:style-name="T650">ollege</text:span><text:span text:style-name="T651">)</text:span></text:p>
      <text:p text:style-name="P652"><text:span text:style-name="T653"></text:span><text:span text:style-name="T654">專科</text:span><text:span text:style-name="T655"><text:s/></text:span><text:span text:style-name="T656">(J</text:span><text:span text:style-name="T657">unior<text:s/></text:span><text:span text:style-name="T658">C</text:span><text:span text:style-name="T659">ollege</text:span><text:span text:style-name="T660">)</text:span><text:span text:style-name="T661"><text:s text:c="6"/></text:span><text:span text:style-name="T662"><text:s/></text:span><text:span text:style-name="T663"><text:s/></text:span><text:span text:style-name="T664"><text:s/></text:span><text:span text:style-name="T665"></text:span><text:span text:style-name="T666">二技在職專班</text:span><text:span text:style-name="T667"><text:s/></text:span><text:span text:style-name="T668">(</text:span><text:span text:style-name="T669">O</text:span><text:span text:style-name="T670">n-job<text:s/></text:span><text:span text:style-name="T671">T</text:span><text:span text:style-name="T672">wo-year<text:s/></text:span><text:span text:style-name="T673">C</text:span><text:span text:style-name="T674">ollege</text:span><text:span text:style-name="T675">)</text:span></text:p>
      <text:p text:style-name="P676"><text:span text:style-name="T677">身分</text:span><text:span text:style-name="T678">(</text:span><text:span text:style-name="T679">Application</text:span><text:span text:style-name="T680">)</text:span><text:span text:style-name="T681">：</text:span><text:span text:style-name="T682"></text:span><text:span text:style-name="T683">預先抵免</text:span><text:span text:style-name="T684">(</text:span><text:span text:style-name="T685">credit in advance</text:span><text:span text:style-name="T686">)</text:span><text:span text:style-name="T687"><text:s/></text:span><text:span text:style-name="T688"><text:s text:c="4"/></text:span><text:span text:style-name="T689"><text:s text:c="14"/></text:span><text:span text:style-name="T690"><text:s/></text:span><text:span text:style-name="T691"></text:span><text:span text:style-name="T692">重考入學新生</text:span><text:span text:style-name="T693">(</text:span><text:span text:style-name="T694">new student</text:span><text:span text:style-name="T695">)</text:span><text:span text:style-name="T696"><text:tab/></text:span></text:p>
      <text:p text:style-name="P697"><text:span text:style-name="T698"></text:span><text:span text:style-name="T699">外系選修</text:span><text:span text:style-name="T700">(</text:span><text:span text:style-name="T701">elective course from other department</text:span><text:span text:style-name="T702">)</text:span><text:span text:style-name="T703"><text:tab/></text:span><text:span text:style-name="T704"><text:s/></text:span><text:span text:style-name="T705"><text:s text:c="5"/></text:span><text:span text:style-name="T706"><text:s/></text:span><text:span text:style-name="T707"></text:span><text:span text:style-name="T708">轉學生</text:span><text:span text:style-name="T709">(</text:span><text:span text:style-name="T710">transferring student</text:span><text:span text:style-name="T711">)</text:span><text:span text:style-name="T712"><text:s/></text:span></text:p>
      <text:p text:style-name="P713"><text:span text:style-name="T714"></text:span><text:span text:style-name="T715">新舊課程交替生</text:span><text:span text:style-name="T716">(</text:span><text:span text:style-name="T717">new/old curriculum transition</text:span><text:span text:style-name="T718">)</text:span></text:p>
      <text:p text:style-name="P719"><text:span text:style-name="T720"></text:span><text:span text:style-name="T721">重補修生</text:span><text:span text:style-name="T722">(</text:span><text:span text:style-name="T723">性質相同，但科目名稱不同</text:span><text:span text:style-name="T724">)</text:span><text:span text:style-name="T725"><text:s/></text:span><text:span text:style-name="T726">(</text:span><text:span text:style-name="T727">retaking the course (similar nature, different course name)</text:span><text:span text:style-name="T728">)</text:span><text:span text:style-name="T729"><text:tab/></text:span><text:span text:style-name="T730"><text:s/></text:span><text:span text:style-name="T731"></text:span><text:span text:style-name="T732">轉科</text:span><text:span text:style-name="T733">(</text:span><text:span text:style-name="T734">系</text:span><text:span text:style-name="T735">)</text:span><text:span text:style-name="T736">生</text:span><text:span text:style-name="T737">(</text:span><text:span text:style-name="T738">transferring students from other department</text:span><text:span text:style-name="T739">)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系科別</text:p>
            <text:p text:style-name="P750">(Department)</text:p>
          </table:table-cell>
          <table:table-cell table:style-name="TableCell751">
            <text:p text:style-name="P752">系科</text:p>
            <text:p text:style-name="P753">(Department)</text:p>
          </table:table-cell>
          <table:table-cell table:style-name="TableCell754">
            <text:p text:style-name="P755">姓<text:s text:c="2"/>名</text:p>
            <text:p text:style-name="P756">(Name)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學<text:s text:c="2"/>號</text:p>
            <text:p text:style-name="P761">(Student<text:s/>ID)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級　別</text:p>
            <text:p text:style-name="P767">(Grade)</text:p>
          </table:table-cell>
          <table:table-cell table:style-name="TableCell768">
            <text:p text:style-name="P769">年　　　　班</text:p>
            <text:p text:style-name="P770"><text:span text:style-name="T771">Year</text:span><text:span text:style-name="T772">　　　</text:span><text:span text:style-name="T773"><text:s text:c="2"/></text:span><text:span text:style-name="T774">C</text:span><text:span text:style-name="T775">lass</text:span></text:p>
          </table:table-cell>
          <table:table-cell table:style-name="TableCell776">
            <text:p text:style-name="P777">聯絡電話</text:p>
            <text:p text:style-name="P778">(Phone<text:s/>Number)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手<text:s text:c="2"/>機</text:p>
            <text:p text:style-name="P783">(Cell phone)</text:p>
          </table:table-cell>
          <table:table-cell table:style-name="TableCell784">
            <text:p text:style-name="P785"/>
          </table:table-cell>
        </table:table-row>
      </table:table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9">
            <text:p text:style-name="P799"><text:span text:style-name="T800">專業科目</text:span><text:span text:style-name="T801">(</text:span><text:span text:style-name="T802">Professional cour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rows-spanned="2">
            <text:p text:style-name="P805">應修科目(本校)</text:p>
            <text:p text:style-name="P806"><text:span text:style-name="T807">Attendance subjects (</text:span><text:span text:style-name="T808">JUST<text:s/></text:span><text:span text:style-name="T809">school)</text:span></text:p>
          </table:table-cell>
          <table:table-cell table:style-name="TableCell810">
            <text:p text:style-name="P811"><text:span text:style-name="T812">必</text:span><text:span text:style-name="T813">(</text:span><text:span text:style-name="T814">M).</text:span></text:p>
          </table:table-cell>
          <table:table-cell table:style-name="TableCell815" table:number-rows-spanned="2">
            <text:p text:style-name="P816">學分</text:p>
            <text:p text:style-name="P817"><text:span text:style-name="T818">(Credits)</text:span></text:p>
          </table:table-cell>
          <table:table-cell table:style-name="TableCell819" table:number-rows-spanned="2">
            <text:p text:style-name="P820">年級</text:p>
            <text:p text:style-name="P821">學期</text:p>
            <text:p text:style-name="P822">Year Class</text:p>
            <text:p text:style-name="P823"><text:span text:style-name="T824">Semester</text:span></text:p>
          </table:table-cell>
          <table:table-cell table:style-name="TableCell825" table:number-rows-spanned="2">
            <text:p text:style-name="P826">擬(已)修科目</text:p>
            <text:p text:style-name="P827">(他校)</text:p>
            <text:p text:style-name="P828"><text:span text:style-name="T829">Attendance subjects (</text:span><text:span text:style-name="T830">O</text:span><text:span text:style-name="T831">ther<text:s/></text:span><text:span text:style-name="T832">school)</text:span></text:p>
          </table:table-cell>
          <table:table-cell table:style-name="TableCell833">
            <text:p text:style-name="P834">必(M)</text:p>
          </table:table-cell>
          <table:table-cell table:style-name="TableCell835" table:number-rows-spanned="2">
            <text:p text:style-name="P836">學分</text:p>
            <text:p text:style-name="P837">(Credits)</text:p>
          </table:table-cell>
          <table:table-cell table:style-name="TableCell838" table:number-columns-spanned="2">
            <text:p text:style-name="P839">審查結果</text:p>
            <text:p text:style-name="P840"><text:span text:style-name="T841">(</text:span><text:span text:style-name="T842">evaluation)</text:span></text:p>
          </table:table-cell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選</text:p>
            <text:p text:style-name="P847">(E).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選</text:p>
            <text:p text:style-name="P853">(E).</text:p>
          </table:table-cell>
          <table:covered-table-cell>
            <text:p text:style-name="P854"/>
          </table:covered-table-cell>
          <table:table-cell table:style-name="TableCell855">
            <text:p text:style-name="P856">各系科<text:line-break/>初<text:s text:c="2"/>審</text:p>
            <text:p text:style-name="P857">(Initial evaluation)</text:p>
          </table:table-cell>
          <table:table-cell table:style-name="TableCell858">
            <text:p text:style-name="P859"><text:span text:style-name="T860">註冊組</text:span><text:span text:style-name="T861"><text:line-break/></text:span><text:span text:style-name="T862">覆</text:span><text:span text:style-name="T863"><text:s text:c="2"/></text:span><text:span text:style-name="T864">審</text:span><text:span text:style-name="T865">(Re-evaluation by registration office)</text:span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10">
            <text:p text:style-name="P937"><text:span text:style-name="T938">共同科目</text:span><text:span text:style-name="T939">(Common cour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rows-spanned="2">
            <text:p text:style-name="P942">應修科目(本校)</text:p>
            <text:p text:style-name="P943"><text:span text:style-name="T944">Attendance subjects (</text:span><text:span text:style-name="T945">JUST<text:s/></text:span><text:span text:style-name="T946">school)</text:span></text:p>
          </table:table-cell>
          <table:table-cell table:style-name="TableCell947">
            <text:p text:style-name="P948"><text:span text:style-name="T949">必</text:span><text:span text:style-name="T950">(</text:span><text:span text:style-name="T951">M).</text:span></text:p>
          </table:table-cell>
          <table:table-cell table:style-name="TableCell952" table:number-rows-spanned="2">
            <text:p text:style-name="P953">學分</text:p>
            <text:p text:style-name="P954"><text:span text:style-name="T955">(Credits)</text:span></text:p>
          </table:table-cell>
          <table:table-cell table:style-name="TableCell956" table:number-rows-spanned="2">
            <text:p text:style-name="P957">年級</text:p>
            <text:p text:style-name="P958">學期</text:p>
            <text:p text:style-name="P959">Year Class</text:p>
            <text:p text:style-name="P960"><text:span text:style-name="T961">Semester</text:span></text:p>
          </table:table-cell>
          <table:table-cell table:style-name="TableCell962" table:number-columns-spanned="2" table:number-rows-spanned="2">
            <text:p text:style-name="P963">擬(已)修科目</text:p>
            <text:p text:style-name="P964">(他校)</text:p>
            <text:p text:style-name="P965"><text:span text:style-name="T966">Attendance subjects (</text:span><text:span text:style-name="T967">O</text:span><text:span text:style-name="T968">ther<text:s/></text:span><text:span text:style-name="T969">school)</text:span></text:p>
          </table:table-cell>
          <table:covered-table-cell/>
          <table:table-cell table:style-name="TableCell970">
            <text:p text:style-name="P971">必(M)</text:p>
          </table:table-cell>
          <table:table-cell table:style-name="TableCell972" table:number-rows-spanned="2">
            <text:p text:style-name="P973">學分</text:p>
            <text:p text:style-name="P974">(Credits)</text:p>
          </table:table-cell>
          <table:table-cell table:style-name="TableCell975" table:number-columns-spanned="2">
            <text:p text:style-name="P976">審查結果</text:p>
            <text:p text:style-name="P977"><text:span text:style-name="T978">(</text:span><text:span text:style-name="T979">evaluation)</text:span></text:p>
          </table:table-cell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選</text:p>
            <text:p text:style-name="P984">(E).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/>
          <table:table-cell table:style-name="TableCell988">
            <text:p text:style-name="P989">選</text:p>
            <text:p text:style-name="P990">(E).</text:p>
          </table:table-cell>
          <table:covered-table-cell>
            <text:p text:style-name="P991"/>
          </table:covered-table-cell>
          <table:table-cell table:style-name="TableCell992">
            <text:p text:style-name="P993">各系科<text:line-break/>初<text:s text:c="2"/>審</text:p>
            <text:p text:style-name="P994">(Initial evaluation)</text:p>
          </table:table-cell>
          <table:table-cell table:style-name="TableCell995">
            <text:p text:style-name="P996"><text:span text:style-name="T997">註冊組</text:span><text:span text:style-name="T998"><text:line-break/></text:span><text:span text:style-name="T999">覆</text:span><text:span text:style-name="T1000"><text:s text:c="2"/></text:span><text:span text:style-name="T1001">審</text:span><text:span text:style-name="T1002">(Re-evaluation by registration office)</text:span>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承辦人</text:p>
            <text:p text:style-name="P1063">Undertaker</text:p>
          </table:table-cell>
          <table:covered-table-cell/>
          <table:table-cell table:style-name="TableCell1064" table:number-columns-spanned="3">
            <text:p text:style-name="P1065">註冊組組長</text:p>
            <text:p text:style-name="P1066">Registration team leader</text:p>
          </table:table-cell>
          <table:covered-table-cell/>
          <table:covered-table-cell/>
          <table:table-cell table:style-name="TableCell1067" table:number-columns-spanned="3">
            <text:p text:style-name="P1068">課務組組長</text:p>
            <text:p text:style-name="P1069"><text:span text:style-name="T1070">Curriculum Team Leader</text:span></text:p>
          </table:table-cell>
          <table:covered-table-cell/>
          <table:covered-table-cell/>
          <table:table-cell table:style-name="TableCell1071" table:number-columns-spanned="2">
            <text:p text:style-name="P1072">教務長</text:p>
            <text:p text:style-name="P1073">進修部暨進修學院主任</text:p>
            <text:p text:style-name="P1074">Dean of Academic Affairs</text:p>
            <text:p text:style-name="P1075">Dean of Continuing Education</text:p>
          </table:table-cell>
          <table:covered-table-cell/>
        </table:table-row>
        <table:table-row table:style-name="TableRow1076"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  <table:table-cell table:style-name="TableCell1083" table:number-columns-spanned="2">
            <text:p text:style-name="P1084"/>
          </table:table-cell>
          <table:covered-table-cell/>
        </table:table-row>
      </table:table>
      <text:p text:style-name="P1085"><text:span text:style-name="T1086">備註</text:span><text:span text:style-name="T1087">(</text:span><text:span text:style-name="T1088">Notes</text:span><text:span text:style-name="T1089">)</text:span><text:span text:style-name="T1090">：一、相關抵免辦法，請參考學生手冊「教務處有關重要章則之學生抵免學分辦法」。</text:span></text:p>
      <text:p text:style-name="P1091"><text:span text:style-name="T1092">(For<text:s/></text:span><text:span text:style-name="T1093">the relevant</text:span><text:span text:style-name="T1094"><text:s/>regulation for<text:s/></text:span><text:span text:style-name="T1095">credit</text:span><text:span text:style-name="T1096"><text:s/>transfer<text:s/></text:span><text:span text:style-name="T1097">method, please</text:span><text:span text:style-name="T1098"><text:s/></text:span><text:span text:style-name="T1099">refer to</text:span><text:span text:style-name="T1100"><text:s/></text:span><text:span text:style-name="T1101">the Student Handbook)</text:span></text:p>
      <text:p text:style-name="P1102">　　　<text:s text:c="6"/>二、抵免軍訓、體育、英文、英聽及通識課程者，請至各相關單位辦公室辦理簽章抵免。</text:p>
      <text:p text:style-name="P1103"><text:span text:style-name="T1104"><text:s text:c="9"/>(</text:span><text:span text:style-name="T1105">For the</text:span><text:span text:style-name="T1106"><text:s/></text:span><text:span text:style-name="T1107">credit</text:span><text:span text:style-name="T1108"><text:s/>transferring credits in<text:s/></text:span><text:span text:style-name="T1109">military training</text:span><text:span text:style-name="T1110">, physical education , English,<text:s/></text:span><text:span text:style-name="T1111">English</text:span><text:span text:style-name="T1112"><text:s/></text:span><text:span text:style-name="T1113">listening</text:span><text:span text:style-name="T1114"><text:s/></text:span><text:span text:style-name="T1115">and</text:span><text:span text:style-name="T1116"><text:s/></text:span><text:span text:style-name="T1117">general courses</text:span><text:span text:style-name="T1118">, please<text:s/></text:span><text:span text:style-name="T1119">apply the</text:span><text:span text:style-name="T1120"><text:s/>credit transfer in the relevant offices.</text:span><text:span text:style-name="T1121">)</text:span></text:p>
      <text:p text:style-name="P1122"><text:span text:style-name="T1123"><draw:frame draw:z-index="251658240" draw:id="id1" draw:style-name="a1" draw:name="Text Box 39" text:anchor-type="paragraph" svg:x="4.73681in" svg:y="0.00347in" svg:width="2.24514in" svg:height="0.52083in" style:rel-width="scale" style:rel-height="scale"><draw:text-box><text:p text:style-name="P1124">第二聯：學生留存聯</text:p><text:p text:style-name="P1125">This copy is for student only.</text:p></draw:text-box><svg:title/><svg:desc/></draw:frame></text:span><text:span text:style-name="T1126"><text:s text:c="6"/></text:span><text:span text:style-name="T1127"><text:s text:c="6"/></text:span><text:span text:style-name="T1128">三、請檢附原肄</text:span><text:span text:style-name="T1129">(</text:span><text:span text:style-name="T1130">畢</text:span><text:span text:style-name="T1131">)</text:span><text:span text:style-name="T1132">業學校之成績單正本，作為審查依據。</text:span></text:p>
      <text:p text:style-name="P1133"><text:span text:style-name="T1134">(P</text:span><text:span text:style-name="T1135">lease<text:s/></text:span><text:span text:style-name="T1136">attach</text:span><text:span text:style-name="T1137"><text:s/></text:span><text:span text:style-name="T1138">the original</text:span><text:span text:style-name="T1139"><text:s/></text:span><text:span text:style-name="T1140">school</text:span><text:span text:style-name="T1141"><text:s/></text:span><text:span text:style-name="T1142">transcripts</text:span><text:span text:style-name="T1143"><text:s/>for review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 ______學年度學分抵免申請表</dc:title>
    <dc:subject/>
    <meta:initial-creator>x</meta:initial-creator>
    <dc:creator>B2185</dc:creator>
    <meta:creation-date>2024-09-25T01:26:00Z</meta:creation-date>
    <dc:date>2024-09-25T01:27:00Z</dc:date>
    <meta:print-date>2007-01-31T08:57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48" meta:character-count="4337" meta:row-count="30" meta:non-whitespace-character-count="3697"/>
  </office:meta>
</office:document-meta>
</file>